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15%" fo:text-align="center" style:justify-single-word="false"/>
      <style:text-properties fo:font-size="14pt" fo:font-style="italic" fo:font-weight="bold"/>
    </style:style>
    <style:style style:name="P2" style:family="paragraph" style:parent-style-name="Text_20_body">
      <style:paragraph-properties fo:line-height="115%" fo:text-align="justify" style:justify-single-word="false"/>
      <style:text-properties fo:font-size="12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cm" fo:margin-right="0cm" fo:text-align="center" style:justify-single-word="false" fo:text-indent="1.251cm" style:auto-text-indent="false"/>
    </style:style>
    <style:style style:name="P7" style:family="paragraph" style:parent-style-name="Text_20_body">
      <style:paragraph-properties fo:margin-top="0cm" fo:margin-bottom="0cm"/>
    </style:style>
    <style:style style:name="P8"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text-properties fo:font-style="italic" fo:font-weight="bold"/>
    </style:style>
    <style:style style:name="T3" style:family="text">
      <style:text-properties style:font-name="Calibri" fo:font-size="11pt"/>
    </style:style>
    <style:style style:name="T4" style:family="text">
      <style:text-properties style:font-name="Calibri" fo:font-size="10pt"/>
    </style:style>
    <style:style style:name="T5" style:family="text">
      <style:text-properties style:font-name="Calibri" fo:font-size="10pt" fo:font-weight="bold"/>
    </style:style>
    <style:style style:name="T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DO DE PRENSA DE LA COMISIÓN DE SOLIDARIDAD Y APOYO A LA FAMILIA SOLANO.</text:p>
      <text:p text:style-name="P2">Luego de cumplirse el año de la Desaparición Forzada de Daniel Solano, Pedro Aranda, miembro de la “<text:span text:style-name="T1">Comisión de Solidaridad y apoyo a la Familia Solano” </text:span>junto a Javier Ortega y Guillermina Guevara, que participaron de las jornadas de los días 4 y 5 de noviembre de 2012, mientras circulaban en su auto, alrededor de las 22hs del 6 de noviembre de 2012,  fueron interceptados, insultados, amenazados y perseguidos por el sujeto identificado como Lucas García, quien conducía un cuatriciclo rojo. Esta persona es el hijo del dueño de  numerosos locales bailables del Valle Medio, entre ellos “Macuba Megadisco”, donde Daniel Solano fue visto por última vez con vida antes de ser retirado injustificadamente y por la fuerza por personal policial que cumplían adicionales en dicho local esa noche.</text:p>
      <text:p text:style-name="P3">La persecución se inicio en las cercanías de las Calles Avellaneda y 25 de mayo y duro un poco más de una hora. Ahora procedemos a la crónica de este desagradable e impune acto de persecución:</text:p>
      <text:p text:style-name="P4">Cuando Lucas García intercepta en Avellaneda y 25 de mayo, al auto de Pedro Aranda,  pega su cuatriciclo al conductor y comienza a cerrar el paso del vehículo en cual se encontraban las tres personas arriba mencionadas, y empieza a insultarlos. En ese momento el miembro de la comisión le dice a sus compañeros “no lo miren” (en referencia a que tenía conocimiento de que varias veces había hecho este tipo de persecución y amenazas a diferentes miembros de la comisión<text:bookmark text:name="13ae64fcac12fedb__ednref1"/><text:span text:style-name="T3">[i]</text:span>). Pedro, Javier y Guillermina prosiguieron su marcha sin mirar ni contestar a las agresiones, insultos ni provocaciones de Lucas García. Para este entonces, cada vez más,  García cerraba el paso del auto de Pedro mientras que gritaba: “<text:span text:style-name="T2">cagón cagón, bajate vení a pelear!! Mírenme mírenme junten huevos entre los tres y bájense cagones!!! Manga de faloperos”</text:span>.  Esta persecución fue a 20km por hora hasta la calle Islas Malvinas. En esa intersección el agresor sigue por la calle Avellaneda mientras que los compañeros al bajar más la velocidad y quedando atrás de García  doblan por la calle Islas Malvinas. Luego se dirigen al multi rubro “<text:span text:style-name="T1">El bahiano”</text:span>, Pedro se baja a dialogar con la propietaria del local, los otros dos compañeros se quedan en el auto. A los pocos minutos Lucas García vuelve a parase con su cuatriciclo al lado del auto y mirando con saña a los compañeros que allí adentro se encontraban, los insulta y provoca para que se bajen a pelear tocando su cintura, por lo que los compañeros temían que García sacara un arma de fuego.  Esta situación fue vista por la gente que se encontraba comprando adentro del local, tanto así como su propietaria. Allí se emitió el primer intento de comunicación con otros miembros de la comisión alertando el peligro de la reiterada persecución y la violencia de Lucas García, este llamado esta registrado a la hora 22:36hs. Cuando este sujeto se va, luego de 10min de insultos, nos dirigimos a la  verdulería “<text:span text:style-name="T1">La quinta”</text:span> donde la compañera que estaba en el auto ve que el cuatriciclo pasa por una de las calles transversales a toda velocidad.</text:p>
      <text:p text:style-name="P3">Nos dirigimos hacia el domicilio de Pedro, y su compañera Mercedes Pino (también miembro de la Comisión), al bajarse éste para dejarle la cena a sus hijas, aparece Lucas García nuevamente, evidenciando que conocía muy bien el domicilio de los miembros de la comisión. Los otros dos compañeros, Javier y Guillermina, se encontraban en el auto. Sufren nuevamente las agresiones e insultos de Lucas García, que se toca la cintura nuevamente como si estuviera a punto de sacar un arma. García se retira furioso, por la calle Urquiza para el lado de San Martin, luego de 15 minutos de agresiones, la compañera se baja del auto para entrar en la casa. Al instante vuelve por Urquiza en contramano y con las luces del cuatriciclo encendidas, apuntando a nuestro compañero Javier que estaba solo dentro del auto, con intención de cegarlo. Ante el griterío empiezan a salir los familiares que viven detrás de la casa de Pedro y Mercedes, Clara Grandon de Kühn y Ernesto <text:soft-page-break/>Kühn (suegros de Pedro y padres de Mercedes) que se asustan y no saben que es lo que estaba sucediendo. Clara interpela al agresor y le pregunta qué es lo que estaba sucediendo, Lucas García responde: “Entregame al barbudo así me grita asesino como lo hizo el otro día afuera de mi bar”. Esto es en referencia a la marcha que hubo el día domingo donde más 300 personas salieron a recorrer las calles de Choele Choel pidiendo justicia por Daniel solano, y el pueblo se paso frente a una de las confiterías del padre de Lucas García cantando “Macuba compadre vos sos el responsable” (Este cántico hace alusión a la costumbre que se da en ese boliche de vender bebidas alcohólicas incluso a los menores que entran y luego mediante señalamiento de dedo se saca por portación de rostro o cualquier otro motivo por la fuerza a los varones en medio de la noche propinando golpes y demás agresiones.) En los gritos furiosos del agresor se develó que conocía la estructura familiar del miembro de la comisión y el parentesco que había entre ellos, dando evidencias de un estudio de inteligencia de su familia, lugares que frecuenta y con quien está relacionado. </text:p>
      <text:p text:style-name="P3">El sujeto se retira cuando la señora Clara dice que va a llamar a la policía, tal cual lo demuestra la grabación de ese momento, pero para esto nadie respondió los 4 llamados al 101. En ese instante se acerca más gente alertada por los gritos.</text:p>
      <text:p text:style-name="P3">Un grupo de compañeros se dirigen a la comisaría a hacer la denuncia pertinente. El sargento Martín Etchegaray, que está a cargo de recibir las llamadas de emergencia se contradice al responder por qué no atendió la llamada al 101, primero dirá “<text:span text:style-name="T1">El teléfono nunca sonó, sino yo lo hubiera atendido”</text:span> y luego al reiterarse la pregunta dice “<text:span text:style-name="T1">El teléfono sonó, lo atendí pero se cortaba</text:span>”. </text:p>
      <text:p text:style-name="P3">Al instante llegan varias personas alertadas por este hecho a demostrar solidaridad con sus compañeros.</text:p>
      <text:p text:style-name="P3">El hecho curioso es que mientras nos encontrábamos en la comisaria haciendo las denuncias, Mercedes Pino estaba esperando en la vereda, reconoce el rodado Renault Clio negro de vidrios polarizados, que primero pasa frente a la comisaría con los vidrios cerrados y en una segunda oportunidad con su vidrio bajo saludando y tocando bocina a nuestra compañera, en señal de burla, allí se confirma que era Lucas García quien manejaba el auto.</text:p>
      <text:p text:style-name="P3">Al llegar a su casa, Pedro advierte que la certificación de las actuaciones extendida en la comisaría 8va no estaba suscripta por el Oficial Actuante, tratándose del Oficial Ayudante Martín Hueche, razón por la cual nuestro compañero vuelve a la comisaría solicitando la rúbrica correspondiente la cual se efectuó.</text:p>
      <text:p text:style-name="P3">Pero lo más curioso aún, es que el día domingo durante la marcha Pedro Aranda no se encontraba en la marcha, teniendo como testigo de este hecho al intendente de Choele Choel Daniel Belloso.</text:p>
      <text:p text:style-name="P3">Este hecho devela dos cosas: una es que la sociedad de Choele Choele no se calla más y quiere terminar con la impunidad de la noche, ya que el canto fue en conjunto, deseo del pueblo y no de una sola persona como quiso dar a entender Lucas García. Esto evidencia el motivo de la persecución a Pedro Aranda, ya que muchas veces se ha expuesto en los medios de comunicación y en los actos que se realizan para difusión de las actividades de la Comisión, denunciando las circunstancias que llevaron a fin la desaparición de Daniel Solano. El Valle Medio reclama por cambios profundos de las instituciones y políticas de Río Negro y no por un cambio de funcionarios que sostengan la estructura corrupta e impune de siempre.</text:p>
      <text:p text:style-name="P3">Lo otro que se destapa es lo siguiente: ante el levantamiento del pueblo los poderosos temiendo  la pérdida de su poder de sometimiento reaccionan de la manera que solo saben hacerlo: con violencia, amenazas y metiendo miedo a quienes buscan mejorar su vida y la de la sociedad en la que habitan. </text:p>
      <text:p text:style-name="P3">Relacionamos este hecho con los disparos que los autos de integrantes de la comisión sufrieron el 29 de octubre y el 5 de noviembre de 2012, por las cuales se realizaron las denuncias correspondientes, y los peritos tomaron muestras de los impactos en los vehículos de Pedro Aranda <text:soft-page-break/>y Ayelén Fandiño.</text:p>
      <text:p text:style-name="P3">El día de hoy, 7 de noviembre de 2012, cuando Pedro y Mercedes estaban dirigiéndose a su trabajo y pasaron a dejar su hija a la escuela, se cruzan en la intersección de Alsina y 9 de julio, con el abogado de la familia García, Dr. Eduardo Antonelli, quien los mira intimidatoriamente. Cuando cambia el semáforo la familia continúa la marcha hasta la escuela 10, donde la niña se baja y al mirar por el espejo retrovisor, advierten que el Dr. Antonelli sigue en la posición en la que lo vieron mirando en la misma actitud intimidatoria hasta que el auto dobló en la calle Pacheco.</text:p>
      <text:p text:style-name="P3">Dejamos constancia que ante cualquier atentado, daño, o si se llega a ver lesionado de alguna manera tanto la integridad física o bienes materiales de Pedro Aranda, Mercedes Pino, o alguno de los miembros de la Comisión o familiares de estos, hacemos responsables a los sospechosos de participar en la desaparición forzada de Daniel Solano. </text:p>
      <text:p text:style-name="P3">Todo lo relatado arriba consta en el <text:span text:style-name="T6">Acta de Denuncia Penal EXPTE. N° F1-9333-12.-</text:span></text:p>
      <text:p text:style-name="P3">No dejaremos de seguir luchando para que se sepa la verdad de lo que le paso a Daniel Solano, y que los responsables cumplan su condena: llámense policías, funcionarios públicos, negociantes, mafiosos o empresarios.</text:p>
      <text:p text:style-name="P3"> </text:p>
      <text:p text:style-name="P3">Repudiamos este hecho de persecución mafiosa y hostigamiento a militantes que con solidaridad y amor luchan por una sociedad mejor.</text:p>
      <text:p text:style-name="P5">COMISION DE SOLIDARIDAD Y APOYO A DANIEL SOLANO INTEGRADA POR:</text:p>
      <text:p text:style-name="P6"><text:span text:style-name="T5">MERCEDES PINO</text:span> <text:span text:style-name="T4">DNI: 27158923</text:span></text:p>
      <text:p text:style-name="P6"><text:span text:style-name="T5">PEDRO ARANDA</text:span> <text:span text:style-name="T4">DNI: 32057280</text:span></text:p>
      <text:p text:style-name="P6"><text:span text:style-name="T5">CLAUDIA MICHELENA</text:span> <text:span text:style-name="T4">DNI: 26385839</text:span></text:p>
      <text:p text:style-name="P6"><text:span text:style-name="T5">CAROLINA ALMADA</text:span> <text:span text:style-name="T4">DNI: 28372283</text:span></text:p>
      <text:p text:style-name="P6"><text:span text:style-name="T5">LAURA VINAYA </text:span><text:span text:style-name="T4">DNI: 25200077</text:span></text:p>
      <text:p text:style-name="P6"><text:span text:style-name="T5">MARTÍN HERNÁNDEZ</text:span> <text:span text:style-name="T4">DNI: 26080632</text:span></text:p>
      <text:p text:style-name="P6"><text:span text:style-name="T5">AYELÉN FANDIÑO</text:span> <text:span text:style-name="T4">DNI: 35079709</text:span></text:p>
      <text:p text:style-name="P6"><text:span text:style-name="T5">MARCELA TORRES</text:span>  <text:span text:style-name="T4">DNI: 28451695</text:span></text:p>
      <text:p text:style-name="P6"><text:span text:style-name="T5">GONZALO MORANTE</text:span> <text:span text:style-name="T4">DNI: 30428641</text:span></text:p>
      <text:p text:style-name="P6"><text:span text:style-name="T5">MARTÍN LAMAS</text:span> <text:span text:style-name="T4">DNI: 25665531</text:span></text:p>
      <text:p text:style-name="P5">           <text:span text:style-name="T6">CESAR ALARCON</text:span> DNI: 32.309.074</text:p>
      <text:p text:style-name="P5">           <text:span text:style-name="T6">RODOLFO MOLINA </text:span>DNI: 22.790.185</text:p>
      <text:p text:style-name="P5"> </text:p>
      <text:p text:style-name="P5">Y LOS COMPAÑEROS QUE PARTICIPARON DE LAS JORNADAS DEL 4 Y 5 DE NOVIEMBRE:</text:p>
      <text:p text:style-name="P5"><text:span text:style-name="T6">JAVIER ORTEGA</text:span> DNI 33.450.836</text:p>
      <text:p text:style-name="P5"><text:span text:style-name="T6">GUILLERMINA GUEVARA</text:span> DNI 29.247.043</text:p>
      <text:p text:style-name="Text_20_body"> </text:p>
      <text:p text:style-name="P7"/>
      <text:p text:style-name="P8"/>
      <text:p text:style-name="P4"><text:bookmark text:name="13ae64fcac12fedb__edn1"/><text:span text:style-name="T3">[i]</text:span> Los miembros de la comisión fueron perseguidos en diferentes circunstancias, al circular por las calles de Choele choel, o, por ejemplo, al pegar afiches por el esclarecimiento de la desaparición de <text:soft-page-break/>Daniel Sola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io </meta:initial-creator>
    <meta:creation-date>2012-11-09T15:13:51</meta:creation-date>
    <meta:document-statistic meta:table-count="0" meta:image-count="0" meta:object-count="0" meta:page-count="4" meta:paragraph-count="39" meta:word-count="1766" meta:character-count="10360"/>
    <dc:date>2012-11-09T15:14:46</dc:date>
    <dc:creator>radio </dc:creator>
    <meta:editing-duration>PT00H00M55S</meta:editing-duration>
    <meta:editing-cycles>1</meta:editing-cycles>
    <meta:generator>OpenOffice.org/3.2$Linux OpenOffice.org_project/320m12$Build-9483</meta:generator>
  </office:meta>
</office:document-meta>
</file>